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rta zgłoszenia na konkurs filmowy</text:span></text:p>
      <text:p text:style-name="P1"><text:span text:style-name="T1"><text:s/></text:span><text:span text:style-name="T2"><text:s/>„Żyj zdrowo na sportowo”</text:span></text:p>
      <text:p text:style-name="P2"/>
      <text:p text:style-name="P2"/>
      <text:p text:style-name="Standard"><text:span text:style-name="T1">Tytuł filmu:</text:span></text:p>
      <text:p text:style-name="P2"/>
      <text:p text:style-name="Standard"><text:span text:style-name="T1">Imiona i nazwiska <text:s/>uczestników (rola w filmie) :</text:span></text:p>
      <text:p text:style-name="P2"/>
      <text:p text:style-name="P2"/>
      <text:p text:style-name="P2"/>
      <text:p text:style-name="P2"/>
      <text:p text:style-name="Standard"><text:span text:style-name="T1">Imię i nazwisko zgłaszającego nauczyciela:</text:span></text:p>
      <text:p text:style-name="P2"/>
      <text:p text:style-name="Standard"><text:span text:style-name="T1">Nazwa szkoły:</text:span></text:p>
      <text:p text:style-name="P2"/>
      <text:p text:style-name="Standard"><text:span text:style-name="T1">Adres szkoły:</text:span></text:p>
      <text:p text:style-name="P2"/>
      <text:p text:style-name="Standard"><text:span text:style-name="T1">Numer kontaktowy:</text:span></text:p>
      <text:p text:style-name="P2"/>
      <text:p text:style-name="Standard"><text:span text:style-name="T1">Adres e-mail: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PUTER</meta:initial-creator>
    <dc:creator>KOMPUTER</dc:creator>
    <meta:editing-cycles>9</meta:editing-cycles>
    <meta:print-date>2007-12-31T23:24:00</meta:print-date>
    <meta:creation-date>2007-12-31T23:18:00</meta:creation-date>
    <dc:date>2007-12-31T23:15:00</dc:date>
    <meta:editing-duration>PT17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33" meta:character-count="219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