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1"><text:tab/></text:span><text:span text:style-name="T2">Wyrażam zgodę na </text:span></text:p>
      <text:p text:style-name="Standard"><text:span text:style-name="T1">- udział mojego dziecka ……………………………………………………… <text:s text:c="3"/>w konkursie filmowym </text:span><text:span text:style-name="T2">„Żyj zdrowo na sportowo” </text:span><text:span text:style-name="T1">organizowanym</text:span><text:span text:style-name="T2"> </text:span><text:span text:style-name="T1">przez Stowarzyszenie „SZKOŁA MISTRZÓW” na Rzecz Rozwoju Zespołu Szkół Ogólnokształcących Mistrzostwa Sportowego w Ostrowcu Świętokrzyskim</text:span></text:p>
      <text:p text:style-name="P3"><text:span text:style-name="T1">- przetwarzanie i udostępnianie danych osobowych mojego dziecka na potrzeby przeprowadzenia konkursu</text:span></text:p>
      <text:p text:style-name="P3"><text:span text:style-name="T1">- wykorzystanie filmu w celach realizacji projektu.</text:span></text:p>
      <text:p text:style-name="P1"/>
      <text:p text:style-name="P2"/>
      <text:p text:style-name="Standard"><text:span text:style-name="T1">data <text:s text:c="81"/><text:tab/>podpis rodzica <text:s text:c="5"/></text:span></text:p>
      <text:p text:style-name="Standard"><text:span text:style-name="T1"><text:s/><text:tab/><text:tab/><text:tab/><text:tab/><text:tab/><text:tab/><text:tab/><text:tab/> <text:s text:c="4"/>(opiekuna prawnego)<text:tab/><text:tab/><text:tab/><text:tab/> <text:s text:c="32"/></text:span></text:p>
      <text:p text:style-name="P1"/>
      <text:p text:style-name="P1"/>
      <text:p text:style-name="Standard"><text:span text:style-name="T1"><text:tab/><text:tab/><text:tab/><text:tab/><text:tab/><text:tab/><text:tab/><text:tab/><text:tab/>podpis ucz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MPUTER</meta:initial-creator>
    <dc:creator>KOMPUTER</dc:creator>
    <meta:editing-cycles>6</meta:editing-cycles>
    <meta:creation-date>2007-12-31T23:16:00</meta:creation-date>
    <dc:date>2007-12-31T23:24:00</dc:date>
    <meta:editing-duration>PT6S</meta:editing-duration>
    <meta:generator>OpenOffice.org/3.3$Win32 OpenOffice.org_project/330m20$Build-9567</meta:generator>
    <meta:document-statistic meta:table-count="0" meta:image-count="0" meta:object-count="0" meta:page-count="1" meta:paragraph-count="7" meta:word-count="59" meta:character-count="614"/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