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fo:font-size="14pt" fo:font-weight="bold" style:font-size-asian="14pt" style:font-weight-asian="bold"/>
    </style:style>
    <style:style style:name="P8" style:family="paragraph" style:parent-style-name="Text_20_body">
      <style:paragraph-properties fo:line-height="115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115%" fo:text-align="justify" style:justify-single-word="false"/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line-height="115%" fo:text-align="justify" style:justify-single-word="false"/>
      <style:text-properties fo:color="#000000" fo:font-size="16pt" fo:font-weight="bold" style:font-size-asian="16pt" style:font-weight-asian="bold" style:font-name-complex="Times New Roman" style:font-size-complex="16pt" style:font-style-complex="italic"/>
    </style:style>
    <style:style style:name="P1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style:line-height-at-least="0.575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style:font-size-asian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23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25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 fo:line-height="150%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size-asian="14pt" style:font-weight-asian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name-asian="Tahoma" style:font-size-asian="14pt" style:font-name-complex="Verdana" style:font-size-complex="14pt" style:font-weight-complex="bold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name-asian="Tahoma" style:font-size-asian="14pt" style:font-size-complex="14pt" style:font-weight-complex="bold"/>
    </style:style>
    <style:style style:name="P32" style:family="paragraph" style:parent-style-name="Text_20_body">
      <style:paragraph-properties fo:margin-top="0cm" fo:margin-bottom="0cm"/>
      <style:text-properties fo:color="#000000" fo:font-size="16pt" fo:font-weight="bold" style:font-size-asian="16pt" style:font-weight-asian="bold" style:font-size-complex="16pt"/>
    </style:style>
    <style:style style:name="P33" style:family="paragraph" style:parent-style-name="Text_20_body">
      <style:paragraph-properties fo:margin-top="0cm" fo:margin-bottom="0cm" fo:line-height="150%" fo:text-align="center" style:justify-single-word="false"/>
      <style:text-properties fo:color="#000000" fo:font-size="16pt" fo:font-weight="bold" style:font-size-asian="16pt" style:font-weight-asian="bold" style:font-name-complex="Verdana" style:font-size-complex="16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fo:font-size="16pt" fo:font-weight="bold" style:font-name-asian="Tahoma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color="#000000" fo:font-size="16pt" fo:font-weight="bold" style:font-name-asian="Tahoma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38" style:family="paragraph" style:parent-style-name="Text_20_body">
      <style:paragraph-properties fo:margin-top="0cm" fo:margin-bottom="0cm" fo:line-height="150%"/>
      <style:text-properties fo:color="#000000" fo:font-weight="bold" style:font-weight-asian="bold" style:font-weight-complex="bold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weight="bold" style:font-weight-asian="bold" style:font-weight-complex="bold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weight="bold" style:font-weight-asian="bold"/>
    </style:style>
    <style:style style:name="P41" style:family="paragraph" style:parent-style-name="Text_20_body">
      <style:paragraph-properties fo:margin-top="0cm" fo:margin-bottom="0cm" fo:line-height="150%"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2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43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8pt" style:font-style-asian="italic" style:font-weight-asian="bold" style:font-size-complex="18pt" style:font-style-complex="italic" style:font-weight-complex="bold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color="#000000" style:font-name="Arial Black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weight-complex="bold"/>
    </style:style>
    <style:style style:name="P45" style:family="paragraph" style:parent-style-name="Text_20_body">
      <style:paragraph-properties fo:margin-top="0cm" fo:margin-bottom="0cm" fo:text-align="justify" style:justify-single-word="false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</style:style>
    <style:style style:name="P47" style:family="paragraph" style:parent-style-name="Text_20_body">
      <style:paragraph-properties fo:margin-top="0cm" fo:margin-bottom="0cm" fo:line-height="150%" fo:text-align="center" style:justify-single-word="false"/>
    </style:style>
    <style:style style:name="P48" style:family="paragraph" style:parent-style-name="Text_20_body">
      <style:paragraph-properties fo:margin-top="0cm" fo:margin-bottom="0cm" fo:line-height="150%" fo:text-align="center" style:justify-single-word="false" style:text-autospace="none"/>
    </style:style>
    <style:style style:name="P49" style:family="paragraph" style:parent-style-name="Text_20_body">
      <style:paragraph-properties fo:margin-top="0cm" fo:margin-bottom="0cm" fo:line-height="115%"/>
    </style:style>
    <style:style style:name="P50" style:family="paragraph" style:parent-style-name="Text_20_body">
      <style:paragraph-properties fo:margin-top="0cm" fo:margin-bottom="0cm" fo:line-height="115%" fo:text-align="center" style:justify-single-word="false"/>
    </style:style>
    <style:style style:name="P51" style:family="paragraph" style:parent-style-name="Text_20_body">
      <style:paragraph-properties fo:margin-top="0cm" fo:margin-bottom="0cm" fo:text-align="center" style:justify-single-word="fals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52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3" style:family="paragraph" style:parent-style-name="Text_20_body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54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55" style:family="paragraph" style:parent-style-name="Text_20_body">
      <style:paragraph-properties fo:margin-top="0cm" fo:margin-bottom="0cm" fo:line-height="150%"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P57" style:family="paragraph" style:parent-style-name="Text_20_body">
      <style:paragraph-properties fo:margin-top="0.035cm" fo:margin-bottom="0cm" fo:line-height="150%" fo:text-align="justify" style:justify-single-word="false"/>
    </style:style>
    <style:style style:name="P58" style:family="paragraph" style:parent-style-name="Text_20_body">
      <style:paragraph-properties fo:margin-top="0.071cm" fo:margin-bottom="0cm" fo:line-height="150%" fo:text-align="justify" style:justify-single-word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top="0.071cm" fo:margin-bottom="0cm" fo:line-height="150%" fo:text-align="justify" style:justify-single-word="false"/>
      <style:text-properties fo:color="#000000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name-complex="Verdana" style:font-size-complex="15pt" style:font-style-complex="italic"/>
    </style:style>
    <style:style style:name="P60" style:family="paragraph" style:parent-style-name="Text_20_body">
      <style:paragraph-properties fo:margin-top="0.071cm" fo:margin-bottom="0cm" fo:line-height="150%" fo:text-align="justify" style:justify-single-word="false"/>
    </style:style>
    <style:style style:name="P6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4pt" style:font-weight-asian="bold" style:font-name-complex="Times New Roman" style:font-size-complex="14pt" style:language-complex="ar" style:country-complex="SA"/>
    </style:style>
    <style:style style:name="P62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style:font-name-asian="Tahoma" style:font-size-asian="14pt" style:font-weight-asian="bold" style:font-size-complex="14pt" style:font-weight-complex="bold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fo:color="#000000" fo:font-size="10.5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.5pt" style:font-size-complex="10.5pt" style:font-weight-complex="bold"/>
    </style:style>
    <style:style style:name="P64" style:family="paragraph" style:parent-style-name="Standard">
      <style:paragraph-properties fo:line-height="150%" fo:text-align="center" style:justify-single-word="false" style:text-autospace="none"/>
      <style:text-properties fo:color="#000000" style:font-name="Arial Black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weight-complex="bold"/>
    </style:style>
    <style:style style:name="P65" style:family="paragraph" style:parent-style-name="Standard">
      <style:paragraph-properties style:text-autospace="none"/>
      <style:text-properties fo:color="#ff3366" style:font-name-asian="Times New Roman CE" style:font-name-complex="Times New Roman CE"/>
    </style:style>
    <style:style style:name="P66" style:family="paragraph" style:parent-style-name="Standard">
      <style:paragraph-properties fo:line-height="150%" fo:text-align="justify" style:justify-single-word="false" style:text-autospace="none"/>
    </style:style>
    <style:style style:name="P67" style:family="paragraph" style:parent-style-name="Standard">
      <style:paragraph-properties fo:line-height="150%" fo:text-align="center" style:justify-single-word="false" style:text-autospace="none"/>
    </style:style>
    <style:style style:name="P68" style:family="paragraph" style:parent-style-name="Akapit_20_z_20_listą">
      <style:paragraph-properties fo:line-height="150%" fo:text-align="justify" style:justify-single-word="false"/>
    </style:style>
    <style:style style:name="P69" style:family="paragraph" style:parent-style-name="Akapit_20_z_20_listą">
      <style:paragraph-properties fo:line-height="150%" fo:text-align="center" style:justify-single-word="false"/>
    </style:style>
    <style:style style:name="P70" style:family="paragraph" style:parent-style-name="Akapit_20_z_20_listą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language-complex="ar" style:country-complex="SA" style:font-weight-complex="bold"/>
    </style:style>
    <style:style style:name="P71" style:family="paragraph" style:parent-style-name="Akapit_20_z_20_listą">
      <style:paragraph-properties fo:line-height="150%" fo:text-align="center" style:justify-single-word="false"/>
      <style:text-properties fo:font-size="14pt" fo:font-weight="bold" style:font-name-asian="Arial Unicode MS" style:font-size-asian="14pt" style:font-weight-asian="bold" style:font-name-complex="Times New Roman" style:font-size-complex="14pt" style:language-complex="ar" style:country-complex="SA" style:font-weight-complex="bold"/>
    </style:style>
    <style:style style:name="P72" style:family="paragraph" style:parent-style-name="Standard">
      <style:paragraph-properties fo:margin-left="1.259cm" fo:margin-right="0cm" fo:line-height="150%" fo:text-indent="-0.63cm" style:auto-text-indent="false" style:text-autospace="none">
        <style:tab-stops>
          <style:tab-stop style:position="0cm"/>
          <style:tab-stop style:position="0.011cm"/>
        </style:tab-stops>
      </style:paragraph-properties>
      <style:text-properties fo:font-size="10.5pt" fo:font-weight="bold" style:font-name-asian="Tahoma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left="1.259cm" fo:margin-right="0cm" fo:line-height="150%" fo:text-indent="-0.63cm" style:auto-text-indent="false" style:text-autospace="none">
        <style:tab-stops/>
      </style:paragraph-properties>
      <style:text-properties fo:font-size="10.5pt" fo:font-weight="bold" style:font-name-asian="Tahoma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left="1.259cm" fo:margin-right="0cm" fo:line-height="150%" fo:text-align="justify" style:justify-single-word="false" fo:text-indent="-0.63cm" style:auto-text-indent="false" style:text-autospace="none">
        <style:tab-stops/>
      </style:paragraph-properties>
      <style:text-properties fo:font-size="10.5pt" fo:font-weight="bold" style:font-name-asian="Tahoma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left="1.259cm" fo:margin-right="0cm" fo:line-height="150%" fo:text-indent="-0.63cm" style:auto-text-indent="false" style:text-autospace="none">
        <style:tab-stops/>
      </style:paragraph-properties>
    </style:style>
    <style:style style:name="P76" style:family="paragraph" style:parent-style-name="Standard">
      <style:paragraph-properties fo:margin-left="1.259cm" fo:margin-right="0cm" fo:line-height="150%" fo:text-align="justify" style:justify-single-word="false" fo:text-indent="-0.63cm" style:auto-text-indent="false" style:text-autospace="none">
        <style:tab-stops/>
      </style:paragraph-properties>
    </style:style>
    <style:style style:name="P77" style:family="paragraph" style:parent-style-name="Standard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14.579cm"/>
        </style:tab-stops>
      </style:paragraph-properties>
    </style:style>
    <style:style style:name="P78" style:family="paragraph" style:parent-style-name="Standard">
      <style:paragraph-properties fo:margin-left="0cm" fo:margin-right="0cm" fo:margin-top="0.423cm" fo:margin-bottom="0cm" fo:text-align="justify" style:justify-single-word="false" fo:text-indent="0.76cm" style:auto-text-indent="false" style:text-autospace="none"/>
      <style:text-properties style:font-name-complex="Verdana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.76cm" style:auto-text-indent="false" style:text-autospace="none"/>
      <style:text-properties style:font-name-complex="Verdana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.76cm" style:auto-text-indent="false" style:text-autospace="none"/>
    </style:style>
    <style:style style:name="P81" style:family="paragraph" style:parent-style-name="Standard">
      <style:paragraph-properties fo:margin-left="0cm" fo:margin-right="0cm" fo:text-align="center" style:justify-single-word="false" fo:text-indent="0.76cm" style:auto-text-indent="false" style:text-autospace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Verdana" style:font-size-complex="14pt"/>
    </style:style>
    <style:style style:name="P82" style:family="paragraph" style:parent-style-name="Text_20_body">
      <style:paragraph-properties fo:margin-left="0cm" fo:margin-right="0cm" fo:line-height="115%" fo:text-indent="0.76cm" style:auto-text-indent="false" style:text-autospace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Verdana" style:font-size-complex="14pt"/>
    </style:style>
    <style:style style:name="P83" style:family="paragraph" style:parent-style-name="Standard">
      <style:paragraph-properties fo:margin-top="0.423cm" fo:margin-bottom="0cm" fo:text-align="justify" style:justify-single-word="false" style:text-autospace="none"/>
    </style:style>
    <style:style style:name="P84" style:family="paragraph" style:parent-style-name="Text_20_body">
      <style:paragraph-properties fo:line-height="115%" fo:text-align="justify" style:justify-single-word="false" fo:background-color="#ffffff">
        <style:background-image/>
      </style:paragraph-properties>
      <style:text-properties fo:color="#000000"/>
    </style:style>
    <style:style style:name="P85" style:family="paragraph" style:parent-style-name="Text_20_body">
      <style:paragraph-properties fo:line-height="115%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/>
    </style:style>
    <style:style style:name="P8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7" style:family="paragraph" style:parent-style-name="Text_20_body" style:list-style-name="L1">
      <style:paragraph-properties fo:line-height="115%" fo:text-align="justify" style:justify-single-word="false"/>
      <style:text-properties fo:color="#000000"/>
    </style:style>
    <style:style style:name="P88" style:family="paragraph" style:parent-style-name="Text_20_body" style:list-style-name="L2">
      <style:paragraph-properties fo:line-height="115%" fo:text-align="justify" style:justify-single-word="false"/>
      <style:text-properties fo:color="#000000"/>
    </style:style>
    <style:style style:name="P89" style:family="paragraph" style:parent-style-name="Text_20_body" style:list-style-name="L5">
      <style:paragraph-properties fo:line-height="150%" fo:text-align="justify" style:justify-single-word="false"/>
      <style:text-properties fo:color="#000000"/>
    </style:style>
    <style:style style:name="P90" style:family="paragraph" style:parent-style-name="Text_20_body" style:list-style-name="L3"/>
    <style:style style:name="P91" style:family="paragraph" style:parent-style-name="Text_20_body" style:list-style-name="L4">
      <style:paragraph-properties fo:margin-top="0cm" fo:margin-bottom="0cm" fo:line-height="150%" fo:text-align="justify" style:justify-single-word="false"/>
      <style:text-properties fo:color="#000000"/>
    </style:style>
    <style:style style:name="P92" style:family="paragraph" style:parent-style-name="Text_20_body" style:list-style-name="L5">
      <style:paragraph-properties fo:margin-top="0cm" fo:margin-bottom="0cm" fo:line-height="150%" fo:text-align="justify" style:justify-single-word="false"/>
      <style:text-properties fo:color="#000000"/>
    </style:style>
    <style:style style:name="P93" style:family="paragraph" style:parent-style-name="Akapit_20_z_20_listą" style:list-style-name="WW8Num3">
      <style:paragraph-properties fo:line-height="150%" fo:text-align="justify" style:justify-single-word="false">
        <style:tab-stops>
          <style:tab-stop style:position="-17.78cm"/>
        </style:tab-stops>
      </style:paragraph-properties>
      <style:text-properties fo:font-size="11pt" style:font-name-asian="Arial Unicode MS" style:font-size-asian="11pt" style:font-name-complex="Times New Roman" style:font-size-complex="11pt" style:language-complex="ar" style:country-complex="SA"/>
    </style:style>
    <style:style style:name="P94" style:family="paragraph" style:parent-style-name="Akapit_20_z_20_listą" style:list-style-name="WW8Num3">
      <style:paragraph-properties fo:line-height="150%" fo:text-align="justify" style:justify-single-word="false">
        <style:tab-stops>
          <style:tab-stop style:position="-17.78cm"/>
        </style:tab-stops>
      </style:paragraph-properties>
    </style:style>
    <style:style style:name="P95" style:family="paragraph" style:parent-style-name="Akapit_20_z_20_listą" style:list-style-name="WW8Num3">
      <style:paragraph-properties fo:line-height="150%" fo:text-align="justify" style:justify-single-word="false">
        <style:tab-stops>
          <style:tab-stop style:position="-17.78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language-complex="ar" style:country-complex="SA" style:font-weight-complex="bold"/>
    </style:style>
    <style:style style:name="P96" style:family="paragraph" style:parent-style-name="Akapit_20_z_20_listą" style:list-style-name="WW8Num1">
      <style:paragraph-properties fo:line-height="150%" fo:text-align="justify" style:justify-single-word="false">
        <style:tab-stops>
          <style:tab-stop style:position="-17.78cm"/>
        </style:tab-stops>
      </style:paragraph-properties>
      <style:text-properties fo:font-size="14pt" style:font-name-asian="Arial Unicode MS" style:font-size-asian="14pt" style:font-name-complex="Times New Roman" style:font-size-complex="14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Arial Unicode MS" style:font-size-asian="14pt" style:font-weight-asian="bold" style:font-name-complex="Times New Roman" style:font-size-complex="14pt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Arial Unicode MS" style:font-size-asian="14pt" style:font-name-complex="Times New Roman" style:font-size-complex="14pt" style:language-complex="ar" style:country-complex="SA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Verdana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 Unicode MS" style:font-weight-asian="bold" style:font-name-complex="Times New Roman" style:language-complex="ar" style:country-complex="SA"/>
    </style:style>
    <style:style style:name="T10" style:family="text">
      <style:text-properties fo:font-weight="bold" style:font-name-asian="Tahoma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 CE" fo:background-color="#ffffff"/>
    </style:style>
    <style:style style:name="T13" style:family="text">
      <style:text-properties fo:color="#000000" style:font-name="Times New Roman CE" fo:font-weight="bold" fo:background-color="#ffffff" style:font-weight-asian="bold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 style:font-weight-complex="bold"/>
    </style:style>
    <style:style style:name="T19" style:family="text">
      <style:text-properties fo:color="#000000" fo:font-size="14pt" fo:font-weight="bold" style:font-size-asian="14pt" style:font-weight-asian="bold"/>
    </style:style>
    <style:style style:name="T20" style:family="text">
      <style:text-properties fo:color="#000000" fo:font-size="14pt" fo:font-weight="bold" style:font-size-asian="14pt" style:font-weight-asian="bold" style:font-size-complex="14pt"/>
    </style:style>
    <style:style style:name="T21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2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14pt" fo:font-weight="bold" style:font-name-asian="Tahoma" style:font-size-asian="14pt" style:font-weight-asian="bold" style:font-size-complex="14pt" style:font-weight-complex="bold"/>
    </style:style>
    <style:style style:name="T24" style:family="text">
      <style:text-properties fo:color="#000000" fo:font-size="14pt" style:font-name-asian="Tahoma" style:font-size-asian="14pt" style:font-size-complex="14pt" style:font-weight-complex="bold"/>
    </style:style>
    <style:style style:name="T25" style:family="text">
      <style:text-properties fo:color="#000000" fo:font-size="14pt" style:font-name-asian="Tahoma" style:font-size-asian="14pt" style:font-name-complex="Verdana" style:font-size-complex="14pt" style:font-weight-complex="bold"/>
    </style:style>
    <style:style style:name="T26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/>
    </style:style>
    <style:style style:name="T27" style:family="text">
      <style:text-properties fo:color="#000000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/>
    </style:style>
    <style:style style:name="T28" style:family="text">
      <style:text-properties fo:color="#00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20pt" style:font-weight-asian="bold" style:font-size-complex="20pt" style:font-weight-complex="bold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size="22pt" fo:font-weight="bold" style:font-size-asian="22pt" style:font-weight-asian="bold" style:font-size-complex="22pt"/>
    </style:style>
    <style:style style:name="T32" style:family="text">
      <style:text-properties fo:color="#000000" fo:font-size="22pt" style:font-size-asian="22pt" style:font-size-complex="22pt"/>
    </style:style>
    <style:style style:name="T33" style:family="text">
      <style:text-properties fo:color="#000000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22pt" style:font-weight-asian="bold" style:font-size-complex="22pt" style:font-weight-complex="bold"/>
    </style:style>
    <style:style style:name="T34" style:family="text">
      <style:text-properties fo:color="#000000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000000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.5pt" style:font-weight-asian="bold" style:font-size-complex="10.5pt" style:font-weight-complex="bold"/>
    </style:style>
    <style:style style:name="T36" style:family="text">
      <style:text-properties fo:color="#000000" fo:font-size="10.5pt" fo:font-weight="bold" style:font-name-asian="Tahoma" style:font-size-asian="10.5pt" style:font-weight-asian="bold" style:font-size-complex="10.5pt" style:font-weight-complex="bold"/>
    </style:style>
    <style:style style:name="T37" style:family="text">
      <style:text-properties fo:color="#000000" fo:font-size="16pt" fo:font-weight="bold" style:font-size-asian="16pt" style:font-weight-asian="bold" style:font-size-complex="16pt"/>
    </style:style>
    <style:style style:name="T38" style:family="text">
      <style:text-properties fo:font-size="11pt" style:font-name-asian="Arial Unicode MS" style:font-size-asian="11pt" style:font-name-complex="Times New Roman" style:font-size-complex="11pt" style:language-complex="ar" style:country-complex="SA"/>
    </style:style>
    <style:style style:name="T39" style:family="text">
      <style:text-properties fo:font-size="11pt" fo:font-weight="bold" style:font-name-asian="Arial Unicode MS" style:font-size-asian="11pt" style:font-weight-asian="bold" style:font-name-complex="Times New Roman" style:font-size-complex="11pt" style:language-complex="ar" style:country-complex="SA"/>
    </style:style>
    <style:style style:name="T40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style-asian="italic" style:font-size-complex="11pt" style:font-style-complex="italic" style:font-weight-complex="bold"/>
    </style:style>
    <style:style style:name="T42" style:family="text">
      <style:text-properties fo:font-size="11pt" style:font-name-asian="Tahoma" style:font-size-asian="11pt" style:font-size-complex="11pt" style:font-style-complex="italic" style:font-weight-complex="bold"/>
    </style:style>
    <style:style style:name="T43" style:family="text">
      <style:text-properties fo:font-size="10.5pt" fo:font-weight="bold" style:font-name-asian="Tahoma" style:font-size-asian="10.5pt" style:font-weight-asian="bold" style:font-size-complex="10.5pt" style:font-weight-complex="bold"/>
    </style:style>
    <style:style style:name="T44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.5pt" style:font-weight-asian="bold" style:font-size-complex="10.5pt" style:font-weight-complex="bold"/>
    </style:style>
    <style:style style:name="T45" style:family="text">
      <style:text-properties fo:font-size="10.5pt" style:font-name-asian="Tahoma" style:font-size-asian="10.5pt" style:font-size-complex="10.5pt" style:font-weight-complex="bold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weight-complex="bold"/>
    </style:style>
    <style:style style:name="T47" style:family="text">
      <style:text-properties fo:font-style="italic" style:font-name-asian="Tahoma" style:font-style-asian="italic" style:font-style-complex="italic" style:font-weight-complex="bold"/>
    </style:style>
    <style:style style:name="T48" style:family="text">
      <style:text-properties fo:font-size="24pt" fo:font-weight="bold" style:font-size-asian="24pt" style:font-weight-asian="bold" style:font-size-complex="24pt" style:font-weight-complex="bold"/>
    </style:style>
    <style:style style:name="T49" style:family="text">
      <style:text-properties fo:font-size="20pt" fo:font-weight="bold" style:font-size-asian="20pt" style:font-weight-asian="bold" style:font-size-complex="20pt" style:font-weight-complex="bold"/>
    </style:style>
    <style:style style:name="T50" style:family="text">
      <style:text-properties fo:font-size="18pt" fo:font-weight="bold" style:font-size-asian="18pt" style:font-weight-asian="bold" style:font-size-complex="18pt" style:font-weight-complex="bold"/>
    </style:style>
    <style:style style:name="T51" style:family="text">
      <style:text-properties fo:font-size="22pt" fo:font-weight="bold" style:font-size-asian="22pt" style:font-weight-asian="bold" style:font-size-complex="22pt" style:font-weight-complex="bold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16pt" style:font-size-asian="16pt" style:font-name-complex="Verdana" style:font-size-complex="16pt" style:font-weight-complex="bold"/>
    </style:style>
    <style:style style:name="T54" style:family="text">
      <style:text-properties fo:font-size="16pt" fo:font-weight="bold" style:font-size-asian="16pt" style:font-weight-asian="bold" style:font-name-complex="Verdana" style:font-size-complex="16pt"/>
    </style:style>
    <style:style style:name="T55" style:family="text">
      <style:text-properties fo:font-size="16pt" fo:font-weight="bold" style:font-size-asian="16pt" style:font-weight-asian="bold" style:font-name-complex="Verdana" style:font-size-complex="16pt" style:font-weight-complex="bold"/>
    </style:style>
    <style:style style:name="T56" style:family="text">
      <style:text-properties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6LVL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6LVL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6LVL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6LVL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6LVL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6LVL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6LVL9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7LVL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WW_5f_CharLFO7LVL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WW_5f_CharLFO7LVL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WW_5f_CharLFO7LVL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WW_5f_CharLFO7LVL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WW_5f_CharLFO7LVL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WW_5f_CharLFO7LVL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WW_5f_CharLFO7LVL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8LVL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WW_5f_CharLFO8LVL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WW_5f_CharLFO8LVL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WW_5f_CharLFO8LVL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WW_5f_CharLFO8LVL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WW_5f_CharLFO8LVL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WW_5f_CharLFO8LVL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WW_5f_CharLFO8LVL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9LVL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WW_5f_CharLFO9LVL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WW_5f_CharLFO9LVL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WW_5f_CharLFO9LVL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WW_5f_CharLFO9LVL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WW_5f_CharLFO9LVL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WW_5f_CharLFO9LVL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WW_5f_CharLFO9LVL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Domyślna_20_czcionka_20_akapitu"><text:span text:style-name="T1"><draw:frame draw:style-name="fr1" draw:name="Object 1" text:anchor-type="as-char" svg:y="0cm" svg:width="16.002cm" style:rel-width="scale" svg:height="24.70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Pomoc materialna dla uczniów.</text:p>
      <text:p text:style-name="P14"><text:soft-page-break/><text:span text:style-name="Domyślna_20_czcionka_20_akapitu"><text:span text:style-name="T6">Miejski Ośrodek Pomocy Społecznej w Ostrowcu Świętokrzyskim na podstawie uchwały Rady Miasta Ostrowca Św.</text:span></text:span><text:span text:style-name="Domyślna_20_czcionka_20_akapitu"><text:span text:style-name="T11"> Miejski Ośrodek Pomocy Społecznej w Ostrowcu </text:span></text:span><text:span text:style-name="Domyślna_20_czcionka_20_akapitu"><text:span text:style-name="T11">Świętokrzyskim na podstawie uchwały Rady Miasta Ostrowca Św. Nr LIV/685/2010 z dnia 29 kwietnia 2010 roku w sprawie upoważnienia Dyrektora Miejskiego Ośrodka Pomocy Społecznej <text:s text:c="3"/>w Ostrowcu Świętokrzyskim do prowadzenia postępowania w zakresie udzielania ś</text:span></text:span><text:span text:style-name="Domyślna_20_czcionka_20_akapitu"><text:span text:style-name="T11">wiadczeń pomocy materialnej <text:s/>o charakterze socjalnym </text:span></text:span><text:span text:style-name="Domyślna_20_czcionka_20_akapitu"><text:span text:style-name="T12">(Dz.Urz.woj. świętokrzyskiego Nr 180, poz.1669) <text:s/>oraz </text:span></text:span><text:span text:style-name="Domyślna_20_czcionka_20_akapitu"><text:span text:style-name="T11">uchwały Rady Miasta Ostrowca Św. Nr LIX/731/2010 z dnia 5 sierpnia 2010 roku <text:s/>zmieniającą w/w uchwałę(Dz.Urz.woj. świętokrzyskiego </text:span></text:span><text:span text:style-name="Domyślna_20_czcionka_20_akapitu"><text:span text:style-name="T12">Nr 251 poz. 2494</text:span></text:span><text:span text:style-name="Domyślna_20_czcionka_20_akapitu"><text:span text:style-name="T6"> </text:span></text:span>prowadzi od dnia <text:s text:c="11"/>1 września 2011 r. postępowania w zakresie udzielania uczniom świadczeń pomocy materialnej <text:s text:c="6"/>o charakterze socjalnym. <text:span text:style-name="Domyślna_20_czcionka_20_akapitu"><text:span text:style-name="T6">Stypendia i zasiłki szkolne</text:span></text:span> przyznawane są na podstawie, ustawy<text:span text:style-name="Domyślna_20_czcionka_20_akapitu"><text:span text:style-name="T6"> z dnia 7 września 1991 r. o systemie oświat</text:span></text:span><text:span text:style-name="Domyślna_20_czcionka_20_akapitu"><text:span text:style-name="T6">y</text:span></text:span> (<text:span text:style-name="Domyślna_20_czcionka_20_akapitu"><text:span text:style-name="T6">jt. Dz. U. z 2016 r. poz. 1943 z późn. zm.)</text:span></text:span> <text:span text:style-name="Domyślna_20_czcionka_20_akapitu"><text:span text:style-name="T11">oraz </text:span></text:span><text:span text:style-name="Domyślna_20_czcionka_20_akapitu"><text:span text:style-name="T13">uchwały Nr X/68/2011</text:span></text:span><text:span text:style-name="Domyślna_20_czcionka_20_akapitu"><text:span text:style-name="T12"> Rady Miasta Ostrowca Świętokrzyskiego z dnia 3 czerwca 2011 r. </text:span></text:span><text:span text:style-name="Domyślna_20_czcionka_20_akapitu"><text:span text:style-name="T13">w sprawie Regulaminu udzielania pomocy materialnej o charakterze socjalnym dla uczniów zamieszkałych na terenie Gminy Os</text:span></text:span><text:span text:style-name="Domyślna_20_czcionka_20_akapitu"><text:span text:style-name="T13">trowiec Świętokrzyski</text:span></text:span><text:span text:style-name="Domyślna_20_czcionka_20_akapitu"><text:span text:style-name="T12"> (Dz. Urz. woj. świętokrzyskiego Nr 167, poz.1935 i Nr 178, poz. 2088) <text:s/></text:span></text:span></text:p>
      <text:p text:style-name="P16"><text:span text:style-name="Domyślna_20_czcionka_20_akapitu"><text:span text:style-name="T14">Informacje udzielane są w </text:span></text:span><text:span text:style-name="Domyślna_20_czcionka_20_akapitu"><text:span text:style-name="T26">Miejskim Ośrodku Pomocy Społecznej ul. Świętokrzyska 22 </text:span></text:span><text:span text:style-name="Domyślna_20_czcionka_20_akapitu"><text:span text:style-name="T14">w Dziale Dodatków Mieszkaniowych i Energetycznych <text:s/></text:span></text:span></text:p>
      <text:p text:style-name="P18">II piętro pokój nr 2.21, 2.22</text:p>
      <text:p text:style-name="P19">nr tel. 41 <text:s/>2767617 <text:s text:c="3"/>w <text:s/>godzinach 7.00-15.00</text:p>
      <text:p text:style-name="P4">Komu przysługuje pomoc materialna?</text:p>
      <text:p text:style-name="P57"><text:span text:style-name="Domyślna_20_czcionka_20_akapitu"><text:span text:style-name="T3">1) Uczniom szkół publicznych i niepublicznych o uprawnieniach szkół publicznych dla młodzieży <text:s text:c="3"/>i dla dorosłych oraz słuchaczom kolegiów pracowników służb społecznych - do</text:span></text:span><text:span text:style-name="Domyślna_20_czcionka_20_akapitu"><text:span text:style-name="T3"> czasu ukończenia kształcenia, </text:span></text:span><text:span text:style-name="Domyślna_20_czcionka_20_akapitu"><text:span text:style-name="T1">nie dłużej jednak niż do ukończenia 24 roku życia.</text:span></text:span></text:p>
      <text:p text:style-name="P58">2) Wychowankom publicznych i niepublicznych ośrodków umożliwiających dzieciom i młodzieży, o których mowa w art. 16 ust. 7, a także dzieciom i młodzieży z upośledzeniem umysłowym z niepełnosprawnościami sprzężonymi realizację odpowiednio <text:s/>obowiązku szkolnego i obowiązku nauki - do czasu ukończenia realizacji obowiązku nauki.</text:p>
      <text:p text:style-name="P58">3) Świadczenia pomocy materialnej, o których mowa art. 90c ust.2, <text:s/>przysługują również uczniom szkół niepublicznych nieposiadających uprawnień szkół publicznych dla młodzieży i dla dorosłych - do czasu ukończenia realizacji obowiązku nauki. </text:p>
      <text:p text:style-name="P59">Uczeń lub słuchacz musi być mieszkańcem Ostrowca Świętokrzyskiego.</text:p>
      <text:p text:style-name="P5">INFORMACJE O STYPENDIUM SZKOLNYM</text:p>
      <text:p text:style-name="P15"><text:span text:style-name="Domyślna_20_czcionka_20_akapitu"><text:span text:style-name="T15">Kto może otrzymać</text:span></text:span><text:span text:style-name="Domyślna_20_czcionka_20_akapitu"><text:span text:style-name="T15"> stypendium szkolne?</text:span></text:span></text:p>
      <text:p text:style-name="P20"><text:soft-page-break/>Stypendium szkolne mogą otrzymać uczniowie znajdujący się w trudnej sytuacji materialnej wynikającej z niskich dochodów na osobę w rodzinie, wielodzietności, choroby, bezrobocia, uzależnień itp.</text:p>
      <text:p text:style-name="P24">Pomoc nie obejmuje dzieci uczęszczających do klas „0”</text:p>
      <text:p text:style-name="P17"/>
      <text:p text:style-name="P45"><text:span text:style-name="Domyślna_20_czcionka_20_akapitu"><text:span text:style-name="T16">Miesięczna wysokość dochodu netto na osobę w rodzinie ucznia uprawniająca do ubiegania się o stypendium szkolne</text:span></text:span> <text:span text:style-name="Domyślna_20_czcionka_20_akapitu"><text:span text:style-name="T16">została <text:s/>określona w Rozporządzeniu Rady Ministrów z dnia 14 lipca 2015 r. w sprawie zweryfikowanych kryteriów doch</text:span></text:span><text:span text:style-name="Domyślna_20_czcionka_20_akapitu"><text:span text:style-name="T16">odowych oraz kwot świadczeń pieniężnych z pomocy społecznej (Dz.U. 2015, poz.1058) i <text:s/></text:span></text:span><text:span text:style-name="Domyślna_20_czcionka_20_akapitu"><text:span text:style-name="T19">nie może być większa niż kwota:</text:span></text:span></text:p>
      <text:p text:style-name="P15"><text:span text:style-name="Domyślna_20_czcionka_20_akapitu"><text:span text:style-name="T27">514,00 zł netto </text:span></text:span><text:span text:style-name="Domyślna_20_czcionka_20_akapitu"><text:span text:style-name="T19">na osobę w rodzinie <text:s/></text:span></text:span></text:p>
      <text:p text:style-name="P15"><text:span text:style-name="Domyślna_20_czcionka_20_akapitu"><text:span text:style-name="T19">i <text:s/>634,00 zł netto dla osób samotnie gospodarujących.</text:span></text:span></text:p>
      <text:p text:style-name="P27">Przy składanych wnioskach należy przedstawić dokumenty (informacje) <text:s text:c="13"/>o wszystkich dochodach NETTO uzyskanych w miesiącu poprzedzającym złożenie wniosku.</text:p>
      <text:p text:style-name="P17"/>
      <text:p text:style-name="P6">Kto może złożyć wniosek?</text:p>
      <text:p text:style-name="P7"><text:s text:c="2"/>a) rodzic/prawny opiekun niepełnoletniego ucznia</text:p>
      <text:p text:style-name="P7"><text:s text:c="2"/>b) pełnoletni uczeń</text:p>
      <text:p text:style-name="P7"><text:s text:c="2"/>c) dyrektor szkoły lub kolegium</text:p>
      <text:p text:style-name="P7"><text:s text:c="2"/>d) <text:s/>z urzędu</text:p>
      <text:p text:style-name="P6">Gdzie pobiera się wnioski ?</text:p>
      <text:p text:style-name="P21">Wnioski o przyznanie stypendium szkolnego pobiera się w MOPS </text:p>
      <text:p text:style-name="P21">ul. Świętokrzyska 22 <text:s/></text:p>
      <text:p text:style-name="P16"><text:span text:style-name="Domyślna_20_czcionka_20_akapitu"><text:span text:style-name="T21">Dziale Dodatków Mieszkaniowych i Energetycznych</text:span></text:span><text:span text:style-name="Domyślna_20_czcionka_20_akapitu"><text:span text:style-name="T14"> </text:span></text:span><text:span text:style-name="Domyślna_20_czcionka_20_akapitu"><text:span text:style-name="T20">II piętro pokój nr 2.22. </text:span></text:span></text:p>
      <text:p text:style-name="P28"><text:s/>lub w Informacji MOPS (parter budynku)</text:p>
      <text:p text:style-name="P32"/>
      <text:p text:style-name="P36">Wnioski będą wydawane od dnia 1 sierpnia 2017 roku.</text:p>
      <text:p text:style-name="P23"/>
      <text:p text:style-name="P23">Gdzie składa się wypełnione wnioski?</text:p>
      <text:p text:style-name="P22"/>
      <text:p text:style-name="P16"><text:span text:style-name="Domyślna_20_czcionka_20_akapitu"><text:span text:style-name="T17">Wypełnione wnioski o przyznanie stypendium szkolnego z załącznikami składa się <text:s/>w MOPS ul. Świętokrzyska 22</text:span></text:span><text:span text:style-name="Domyślna_20_czcionka_20_akapitu"><text:span text:style-name="T20"> <text:s/></text:span></text:span></text:p>
      <text:p text:style-name="P16"><text:span text:style-name="Domyślna_20_czcionka_20_akapitu"><text:span text:style-name="T21">Dział Dodatków Mieszkaniowych i Energetycznych </text:span></text:span><text:span text:style-name="Domyślna_20_czcionka_20_akapitu"><text:span text:style-name="T20">II piętro pokój nr 2.</text:span></text:span><text:span text:style-name="Domyślna_20_czcionka_20_akapitu"><text:span text:style-name="T20">22.</text:span></text:span></text:p>
      <text:p text:style-name="P23">Jaki jest termin składania wniosków?</text:p>
      <text:p text:style-name="P27">W bieżącym roku szkolnym wnioski będą przyjmowane</text:p>
      <text:p text:style-name="P37">od 1.09.2017 r. <text:s text:c="2"/>do 15.09.2017 r.</text:p>
      <text:p text:style-name="P26"/>
      <text:p text:style-name="P26">W jakiej formie może być udzielane stypendium szkolne?</text:p>
      <text:p text:style-name="P38"><text:soft-page-break/>Stypendium szkolne może być udzielane uczniom, w formie:</text:p>
      <text:p text:style-name="P39">a) częściowego lub całkowitego pokrycia kosztów udziału w zajęciach edukacyjnych, w szkole, w tym wyrównawczych, wykraczających poza zajęcia realizowane w szkole w ramach planu nauczania,</text:p>
      <text:p text:style-name="P39">b) częściowego lub całkowitego pokrycia kosztów udziału w zajęciach edukacyjnych realizowanych poza szkołą,</text:p>
      <text:p text:style-name="P39">c) częściowego lub całkowitego pokrycia kosztów związanych z pobieraniem nauki poza miejscem zamieszkania przez uczniów szkół ponadgimnazjalnych lub słuchaczy kolegiów,</text:p>
      <text:p text:style-name="P39">d) pomocy rzeczowej o charakterze edukacyjnym w tym zakup podręczników i/lub innych pomocy edukacyjnych,</text:p>
      <text:p text:style-name="P39">e) świadczenia pieniężnego - tylko w przypadku gdy Dyrektor MOPS uzna, że udzielenie <text:s text:c="9"/>w innych formach jest niemożliwe lub w przypadku słuchaczy kolegiów niecelowe.</text:p>
      <text:p text:style-name="P46"><text:span text:style-name="Domyślna_20_czcionka_20_akapitu"><text:span text:style-name="T11">Stypendium szkolne może być udzielone w </text:span></text:span><text:span text:style-name="Domyślna_20_czcionka_20_akapitu"><text:span text:style-name="T11">jednej lub kilku formach jednocześnie.</text:span></text:span></text:p>
      <text:p text:style-name="P25">W jakiej wysokości i na jak długo przyznawane jest stypendium?</text:p>
      <text:p text:style-name="P17"/>
      <text:p text:style-name="P46"><text:span text:style-name="Domyślna_20_czcionka_20_akapitu"><text:span text:style-name="T11">Stypendium szkolne nie może być niższe miesięcznie niż </text:span></text:span><text:span text:style-name="Domyślna_20_czcionka_20_akapitu"><text:span text:style-name="T29">94,40 zł</text:span></text:span><text:span text:style-name="Domyślna_20_czcionka_20_akapitu"><text:span text:style-name="T11"> i nie może przekraczać </text:span></text:span><text:span text:style-name="Domyślna_20_czcionka_20_akapitu"><text:span text:style-name="T29">236,00 zł.</text:span></text:span><text:span text:style-name="Domyślna_20_czcionka_20_akapitu"><text:span text:style-name="T11"> Stypendium szkolne jest przyznawane na okres nie krótsz</text:span></text:span><text:span text:style-name="Domyślna_20_czcionka_20_akapitu"><text:span text:style-name="T11">y niż miesiąc i nie dłuższy niż <text:s text:c="17"/>10 miesięcy w danym roku szkolnym, a w przypadku kolegiów pracowników służb społecznych nie dłuższy niż 9 miesięcy w danym roku szkolnym.</text:span></text:span></text:p>
      <text:p text:style-name="P23">Jak trzeba dokumentować wydatki?</text:p>
      <text:p text:style-name="P17"/>
      <text:p text:style-name="P46"><text:span text:style-name="Domyślna_20_czcionka_20_akapitu"><text:span text:style-name="T11">Przyznanie stypendium będzie się wi</text:span></text:span><text:span text:style-name="Domyślna_20_czcionka_20_akapitu"><text:span text:style-name="T11">ązać z obowiązkiem przedstawienia przez wnioskodawcę dokumentów potwierdzających fakt poniesienia lub oświadczenia o <text:s/>konieczności poniesienia określonych wydatków (oryginałów imiennych faktur, rachunków lub innych dokumentów). </text:span></text:span><text:span text:style-name="Domyślna_20_czcionka_20_akapitu"><text:span text:style-name="T22">Uznawane będą tylko wydatki </text:span></text:span><text:span text:style-name="Domyślna_20_czcionka_20_akapitu"><text:span text:style-name="T22">poniesione</text:span></text:span></text:p>
      <text:p text:style-name="P16"><text:span text:style-name="Domyślna_20_czcionka_20_akapitu"><text:span text:style-name="T31">po <text:s/>1 <text:s text:c="2"/>lipca 2017 roku</text:span></text:span><text:span text:style-name="Domyślna_20_czcionka_20_akapitu"><text:span text:style-name="T32">.</text:span></text:span></text:p>
      <text:p text:style-name="P41">(Ograniczenie nie dotyczy wcześniejszego zakupu podręczników szkolnych </text:p>
      <text:p text:style-name="P41">na rok szkolny 2017/2018)</text:p>
      <text:p text:style-name="P42">W związku z tym prosimy wszystkich, którzy będą ubiegać się o tego rodzaju pomoc <text:s text:c="24"/>o gromadzenie imiennych faktur i rachunków oraz innych dokumentów potwierdzających poniesione koszty i dostarczanie ich wraz z wnioskiem lub w ustalonych terminach do Działu Dodatków Mieszkaniowych i Energetycznych MOPS pok. 2.22.</text:p>
      <text:p text:style-name="P42">Imienne faktury, rachunki i inne dokumenty powinny być wystawiane na rodzica lub ucznia ubiegającego się o stypendium.</text:p>
      <text:p text:style-name="P61"/>
      <text:p text:style-name="P61">JAK <text:s/>ROZLICZAMY <text:s/>WYDATKI</text:p>
      <text:list xml:id="list42221479" text:style-name="WW8Num3">
        <text:list-item text:start-value="1">
          <text:p text:style-name="P93"><text:soft-page-break/>Oryginały faktur, bądź oryginały rachunków uproszczonych, muszą być imienne na wnioskodawcę (rodzica lub pełnoletniego ucznia). Faktury i rachunki muszą zawierać datę wystawienia, numer dokumentu, pieczątkę i podpis osoby wystawiającej fakturę lub rachunek.</text:p>
        </text:list-item>
        <text:list-item>
          <text:p text:style-name="P93">Przy wystawianiu faktury/rachunku należy zwrócić uwagę na nazewnictwo zakupionych artykułów, aby było zgodne z nazwami umieszczonymi w katalogu przykładowych wydatków kwalifikowanych do stypendium szkolnego.</text:p>
        </text:list-item>
        <text:list-item>
          <text:p text:style-name="P94"><text:span text:style-name="Domyślna_20_czcionka_20_akapitu"><text:span text:style-name="T38">Stypendium szkolne może być przeznaczone na pomoc rzeczową o charakterze edukacyjnym oraz na dodatkowe zajęcia wyrównawcze np. nauka języków obcych, zajęcia sportowe. </text:span></text:span><text:span text:style-name="Domyślna_20_czcionka_20_akapitu"><text:span text:style-name="T39">Istotne jest by np. plecak, obuw</text:span></text:span><text:span text:style-name="Domyślna_20_czcionka_20_akapitu"><text:span text:style-name="T39">ie itp. miały adnotację „szkolne” lub „sportowe”.</text:span></text:span></text:p>
        </text:list-item>
        <text:list-item>
          <text:p text:style-name="P93">Obuwie i odzież mogą stanowić pomoc o charakterze edukacyjnym jedynie w sytuacji, gdy wiążą się w sposób oczywisty i bezpośredni z procesem edukacyjnym ucznia.</text:p>
        </text:list-item>
        <text:list-item>
          <text:p text:style-name="P95">Stypendia przyznawane są decyzją dla konkretnego ucznia a nie na rodzinę, dlatego koszty poniesione powinny stanowić indywidualne pokrycie np. zakup jednej pary obuwia sportowego z przeznaczeniem na zajęcia wychowania fizycznego dla konkretnego dziecka.</text:p>
        </text:list-item>
      </text:list>
      <text:p text:style-name="P70"/>
      <text:p text:style-name="P68"><text:span text:style-name="Domyślna_20_czcionka_20_akapitu"><text:span text:style-name="T9">Opinia Ministerstwa Edukacji Narodowej: </text:span></text:span><text:span text:style-name="Domyślna_20_czcionka_20_akapitu"><text:span text:style-name="T4">„…Obuwi</text:span></text:span><text:span text:style-name="Domyślna_20_czcionka_20_akapitu"><text:span text:style-name="T4">e i odzież mogą stanowić pomoc <text:s text:c="17"/>o charakterze edukacyjnym jedynie w sytuacji, gdy wiążą się w sposób oczywisty <text:s text:c="7"/>i bezpośredni z procesem edukacji ucznia (np. kimono dla ucznia trenującego karate). Natomiast zakup codziennej odzieży lu</text:span></text:span><text:span text:style-name="Domyślna_20_czcionka_20_akapitu"><text:span text:style-name="T4">b obuwia, umożliwiającego uczniowi dotarcie do szkoły (kurtka, buty) leży w kompetencjach resortu polityki społecznej i nie powinien być finansowany w ramach stypendium szkolnego…”</text:span></text:span></text:p>
      <text:p text:style-name="P69"><text:span text:style-name="Domyślna_20_czcionka_20_akapitu"><text:span text:style-name="T2">Wydatki nie kwalifikowane do refundacji w ramach przyznanego stypendium szk</text:span></text:span><text:span text:style-name="Domyślna_20_czcionka_20_akapitu"><text:span text:style-name="T2">olnego</text:span></text:span><text:span text:style-name="Domyślna_20_czcionka_20_akapitu"><text:span text:style-name="T38">:</text:span></text:span></text:p>
      <text:list xml:id="list42229944" text:style-name="WW8Num1">
        <text:list-item text:start-value="1">
          <text:p text:style-name="P96">Opłaty wpisowego, ubezpieczenia i komitetu rodzicielskiego.</text:p>
        </text:list-item>
        <text:list-item>
          <text:p text:style-name="P96">Koszt udziału w innych imprezach nie mających charakteru edukacyjnego.</text:p>
        </text:list-item>
        <text:list-item>
          <text:p text:style-name="P96">Odzież i obuwie codziennego użytku, chociażby miały adnotację „sportowe”, np. sweter sportowy, kurtka sportowa, itp.</text:p>
        </text:list-item>
        <text:list-item>
          <text:p text:style-name="P96">Urządzenia i wyposażenie zakupione na <text:s/>raty.</text:p>
        </text:list-item>
      </text:list>
      <text:p text:style-name="P71"/>
      <text:p text:style-name="P71"/>
      <text:p text:style-name="P71"/>
      <text:p text:style-name="P71">Zakup codziennej odzieży lub obuwia, umożliwiający uczniowi uczęszczanie do szkoły (np. kurtka, buty) należy do zakresu pomocy społecznej i nie może być <text:soft-page-break/>finansowany w ramach stypendium szkolnego.</text:p>
      <text:p text:style-name="P49"><text:span text:style-name="Domyślna_20_czcionka_20_akapitu"><text:span text:style-name="T22">Refundacji </text:span></text:span><text:span text:style-name="Domyślna_20_czcionka_20_akapitu"><text:span text:style-name="T22">kosztów poniesionych przez ucznia na cele edukacyjne dokonuje się na podstawie dokumentów tj.:</text:span></text:span><text:span text:style-name="Domyślna_20_czcionka_20_akapitu"><text:span text:style-name="T22"><text:line-break/></text:span></text:span><text:span text:style-name="Domyślna_20_czcionka_20_akapitu"><text:span text:style-name="T18">- imiennych faktur VAT,</text:span></text:span><text:span text:style-name="Domyślna_20_czcionka_20_akapitu"><text:span text:style-name="T18"><text:line-break/></text:span></text:span><text:span text:style-name="Domyślna_20_czcionka_20_akapitu"><text:span text:style-name="T18">- imiennych rachunków, </text:span></text:span><text:span text:style-name="Domyślna_20_czcionka_20_akapitu"><text:span text:style-name="T18"><text:line-break/></text:span></text:span><text:span text:style-name="Domyślna_20_czcionka_20_akapitu"><text:span text:style-name="T18">- biletów imiennych miesięcznych,</text:span></text:span><text:span text:style-name="Domyślna_20_czcionka_20_akapitu"><text:span text:style-name="T18"><text:line-break/></text:span></text:span><text:span text:style-name="Domyślna_20_czcionka_20_akapitu"><text:span text:style-name="T18">- kwitariuszy, </text:span></text:span><text:span text:style-name="Domyślna_20_czcionka_20_akapitu"><text:span text:style-name="T18"><text:line-break/></text:span></text:span><text:span text:style-name="Domyślna_20_czcionka_20_akapitu"><text:span text:style-name="T18">- dowodów wpłaty KP.</text:span></text:span></text:p>
      <text:p text:style-name="P10">UWAGA !!!</text:p>
      <text:p text:style-name="P9">Do wniosku prosimy dołączyć dokument bankowy, na którym będą widoczne następujące dane: nazwisko i imię , nazwa banku, numer konta.</text:p>
      <text:p text:style-name="P9">Pełnoletni uczniowie do wniosku winni złożyć zaświadczenie ze szkoły w której się uczą z dokładnym <text:s/>terminem ukończenia nauki.</text:p>
      <text:p text:style-name="P9">Prosimy o wpisywanie <text:s/>we wniosku (części II pkt. 2 - sytuacja rodzinna ucznia) <text:s text:c="8"/>nr PESEL przy nazwiskach wszystkich członków rodziny.</text:p>
      <text:p text:style-name="P34">PRZYPOMINAMY !!!</text:p>
      <text:p text:style-name="P34"/>
      <text:p text:style-name="P45"><text:span text:style-name="Domyślna_20_czcionka_20_akapitu"><text:span text:style-name="T23"><text:tab/></text:span></text:span><text:span text:style-name="Domyślna_20_czcionka_20_akapitu"><text:span text:style-name="T24">Osoba składająca wniosek i otrzymująca stypendium szkolne zobowiązuje się do bezzwłocznego poinformowania MOPS o ustaniu </text:span></text:span><text:span text:style-name="Domyślna_20_czcionka_20_akapitu"><text:span text:style-name="T24">przyczyn, </text:span></text:span><text:span text:style-name="Domyślna_20_czcionka_20_akapitu"><text:span text:style-name="T25">które stanowiły podstawę przyznania stypendium szkolnego.</text:span></text:span></text:p>
      <text:p text:style-name="P30"><text:tab/>Istnieje również obowiązek bezzwłocznego informowania o zmianie adresu, nazwiska, nr konta bankowego, składu <text:s/>rodziny, a przede wszystkim o zmianie wysokości <text:s/>dochodu rodziny w trakcie pobierania stypendium i zaprzestaniu nauki przez dziecko.</text:p>
      <text:p text:style-name="P31"><text:tab/>Pomoc materialna o charakterze socjalnym jest udzielana na cele edukacyjne, dlatego też każda osoba otrzymująca taką pomoc ma obowiązek wykorzystać stypendium lub zasiłek szkolny zgodnie z jego przeznaczeniem.</text:p>
      <text:p text:style-name="P43">WSZYSTKICH UBIEGAJĄCYCH SIĘ O STYPENDIUM SZKOLNE PROSI SIĘ O SKŁADANIE KOMPLETNYCH </text:p>
      <text:p text:style-name="P50"><text:span text:style-name="Domyślna_20_czcionka_20_akapitu"><text:span text:style-name="T34">I CZYTELNIE WYPEŁNIONYCH WNIOSKÓW STYPENDIALNYCH</text:span></text:span></text:p>
      <text:p text:style-name="P62"/>
      <text:p text:style-name="P62"/>
      <text:p text:style-name="P62">PRZYKŁADOWE WYDATKI KWALIFIKOWANE</text:p>
      <text:p text:style-name="P62">DO STYPENDIUM SZKOLNEGO</text:p>
      <text:p text:style-name="P65"/>
      <text:p text:style-name="P72">1.<text:tab/>PODRĘCZNIKI, ZESZYTY</text:p>
      <text:p text:style-name="P73">2.<text:tab/>SŁOWNIKI, ENCYKLOPEDIE, ATLASY, TABLICE MATEMATYCZNE, LEKTURY <text:soft-page-break/>SZKOLNE</text:p>
      <text:p text:style-name="P73">3.<text:tab/>TORNISTER, TORBA <text:s/>(PLECAK SZKOLNY)</text:p>
      <text:p text:style-name="P75"><text:span text:style-name="Domyślna_20_czcionka_20_akapitu"><text:span text:style-name="T43">4.</text:span></text:span><text:span text:style-name="Domyślna_20_czcionka_20_akapitu"><text:span text:style-name="T43"><text:tab/>OBUWIE SPORTOWE NA W-F <text:s/></text:span></text:span><text:span text:style-name="Domyślna_20_czcionka_20_akapitu"><text:span text:style-name="T10">(</text:span></text:span><text:span text:style-name="Domyślna_20_czcionka_20_akapitu"><text:span text:style-name="T46"> miękkie i typu adidas</text:span></text:span><text:span text:style-name="Domyślna_20_czcionka_20_akapitu"><text:span text:style-name="T10">) - raz na semestr</text:span></text:span></text:p>
      <text:p text:style-name="P75"><text:span text:style-name="Domyślna_20_czcionka_20_akapitu"><text:span text:style-name="T43"><text:s text:c="7"/>STRÓJ NA WF </text:span></text:span><text:span text:style-name="Domyślna_20_czcionka_20_akapitu"><text:span text:style-name="T10">( spodenki, koszulka), DRES ( </text:span></text:span><text:span text:style-name="Domyślna_20_czcionka_20_akapitu"><text:span text:style-name="T46">bluza dresowa, spodnie dresowe</text:span></text:span><text:span text:style-name="Domyślna_20_czcionka_20_akapitu"><text:span text:style-name="T10">) - <text:s/>raz na semestr <text:s/>(</text:span></text:span><text:span text:style-name="Domyślna_20_czcionka_20_akapitu"><text:span text:style-name="T10"> tylko na zajęcia z WF)</text:span></text:span></text:p>
      <text:p text:style-name="P73">5.<text:tab/>BASEN (strój kąpielowy, klapki, czepek itp.)</text:p>
      <text:p text:style-name="P74">6.<text:tab/>PIÓRNIK, ARTYKUŁY SZKOLNE (NP. BLOKI, FLAMASTRY, KREDKI, PĘDZLE, FARBY, KLEJ, PAPIER KOLOROWY, OŁÓWKI, DŁUGOPISY, PIÓRA, GUMKI, <text:s/>TEMPERÓWKI, KALKULATORY, BIBUŁA, BRYSTOLE, PAPIER KANCELARYJNY, NOŻYCZKI, TAŚMA KLEJĄCA, PAPIER MILIMETROWY, KOREKTORY, PRZYBORY GEOMETRYCZNE, PLASTELINA, MODELINA, itd.)</text:p>
      <text:p text:style-name="P76"><text:span text:style-name="Domyślna_20_czcionka_20_akapitu"><text:span text:style-name="T43">7.</text:span></text:span><text:span text:style-name="Domyślna_20_czcionka_20_akapitu"><text:span text:style-name="T43"><text:tab/></text:span></text:span><text:span text:style-name="Domyślna_20_czcionka_20_akapitu"><text:span text:style-name="T44">OKULARY KOREKCYJNE - RAZ NA ROK (ważne ze zleceniem lekarskim)</text:span></text:span></text:p>
      <text:p text:style-name="P73">8.<text:tab/>TUSZE DO DRUKAREK, MULTIMEDIALNE PROGRAMY EDUKACYJNE</text:p>
      <text:p text:style-name="P77"><text:span text:style-name="Domyślna_20_czcionka_20_akapitu"><text:span text:style-name="T43">9.</text:span></text:span><text:span text:style-name="Domyślna_20_czcionka_20_akapitu"><text:span text:style-name="T43"><text:tab/>KOMPUTER, </text:span></text:span><text:span text:style-name="Domyślna_20_czcionka_20_akapitu"><text:span text:style-name="T43">TABLET, LAPTOP, OPROGRAMOWANIE, KOMPUTEROWE <text:s/>PERYFERIA (klawiatura, myszka), DRUKARAKA, MONITOR (</text:span></text:span><text:span text:style-name="Domyślna_20_czcionka_20_akapitu"><text:span text:style-name="T44">bez tunera telewizyjnego), </text:span></text:span><text:span text:style-name="Domyślna_20_czcionka_20_akapitu"><text:span text:style-name="T43">PENDRIVE</text:span></text:span></text:p>
      <text:p text:style-name="P73">10.<text:tab/> BIURKO, KRZESŁO DO BIURKA, LAMPA BIURKOWA</text:p>
      <text:p text:style-name="P73">11.<text:tab/> STRÓJ GALOWY WYMAGANY PRZEZ SZKOŁĘ</text:p>
      <text:p text:style-name="P73">12.<text:tab/> SPRZĘT MUZYCZNY</text:p>
      <text:p text:style-name="P73">13.<text:tab/> STRÓJ OCHRONNY NA ZAJĘCIA PRAKTYCZNE</text:p>
      <text:p text:style-name="P73">14.<text:tab/> PRZYBORY I NARZĘDZIA <text:s/>DO NAUKI ZAWODU</text:p>
      <text:p text:style-name="P73">15. <text:s/>OPŁATA ZA ZAKWATEROWANIE W BURSIE, INTERNACIE</text:p>
      <text:p text:style-name="P76"><text:span text:style-name="Domyślna_20_czcionka_20_akapitu"><text:span text:style-name="T43">16. KOSZT DOJAZDU DO I ZE SZKOŁY ŚRODKAMI KOMUNIKACJI ZBIOROWEJ</text:span></text:span><text:span text:style-name="Domyślna_20_czcionka_20_akapitu"><text:span text:style-name="T44"> (na podstawie faktur imiennych)</text:span></text:span></text:p>
      <text:p text:style-name="P73">17. <text:s/>CZESNE, PŁATNE ZAJĘCIA <text:s/>LEKCYJNE I POZALEKCYJNE O CHARAKTERZE EDUKACYJNYM I ROZWOJOWYM</text:p>
      <text:p text:style-name="P66"><text:span text:style-name="Domyślna_20_czcionka_20_akapitu"><text:span text:style-name="T45">W przypadku uczestnictwa ucznia w organizowanych przez szkołę wyjściach np. do instytucji kultury, wycieczkach poznawczych czy wyjazdach na zieloną szkołę, </text:span></text:span><text:span text:style-name="Domyślna_20_czcionka_20_akapitu"><text:span text:style-name="T40">szkoła poprzez zaświadczenie potwierdza wysokoś</text:span></text:span><text:span text:style-name="Domyślna_20_czcionka_20_akapitu"><text:span text:style-name="T40">ć poniesionych wydatków</text:span></text:span><text:span text:style-name="Domyślna_20_czcionka_20_akapitu"><text:span text:style-name="T41">.</text:span></text:span><text:span text:style-name="Domyślna_20_czcionka_20_akapitu"><text:span text:style-name="T47"> <text:s text:c="3"/></text:span></text:span><text:span text:style-name="Domyślna_20_czcionka_20_akapitu"><text:span text:style-name="T45">W przypadku uczestnictwa ucznia w <text:s/></text:span></text:span><text:span text:style-name="Domyślna_20_czcionka_20_akapitu"><text:span text:style-name="T42">obozach sportowych (tylko dla </text:span></text:span><text:span text:style-name="Domyślna_20_czcionka_20_akapitu"><text:span text:style-name="T45">uprawiających sport wyczynowo </text:span></text:span><text:span text:style-name="Domyślna_20_czcionka_20_akapitu"><text:span text:style-name="T42">w klubach sportowych)</text:span></text:span><text:span text:style-name="Domyślna_20_czcionka_20_akapitu"><text:span text:style-name="T45"> </text:span></text:span><text:span text:style-name="Domyślna_20_czcionka_20_akapitu"><text:span text:style-name="T40">– za potwierdzeniem opłaty wystawionym przez organizatora.</text:span></text:span><text:span text:style-name="Domyślna_20_czcionka_20_akapitu"><text:span text:style-name="T41"> </text:span></text:span></text:p>
      <text:p text:style-name="P63">Faktury, bądź rachunki, muszą być imienne na rodzica lub pełnoletniego ucznia. </text:p>
      <text:p text:style-name="P67"><text:span text:style-name="Domyślna_20_czcionka_20_akapitu"><text:span text:style-name="T35">Istotne jest także by np. plecak, buty itp. miały adnotację </text:span></text:span><text:span text:style-name="Domyślna_20_czcionka_20_akapitu"><text:span text:style-name="T36">„szkolne” lub na WF.</text:span></text:span></text:p>
      <text:p text:style-name="P64">Faktury, rachunki itp. muszą być opisane przez rozliczającego się.</text:p>
      <text:p text:style-name="P44">Paragony nie są dokumentem akceptowanym przy rozliczeniach</text:p>
      <text:p text:style-name="P35">DODATKOWA INFORMACJA DLA</text:p>
      <text:p text:style-name="P34"/>
      <text:p text:style-name="P11">UBIEGAJĄCYCH <text:s/>SIĘ <text:s/>O</text:p>
      <text:p text:style-name="P11"><text:s/>STYPENDIUM <text:s/>SZKOLNE</text:p>
      <text:p text:style-name="P12"><text:soft-page-break/>w celu usprawnienia przyjmowania wniosków prosimy osoby składające o sprawdzenie czy posiadają dowód osobisty <text:s text:c="16"/>i dokument bankowy z nr konta oraz czy na wniosku zawarły wszystkie potrzebne informacje :</text:p>
      <text:p text:style-name="P13"><text:span text:style-name="Domyślna_20_czcionka_20_akapitu"><text:span text:style-name="T48">! </text:span></text:span><text:span text:style-name="Domyślna_20_czcionka_20_akapitu"><text:span text:style-name="T49">dane wnioskodawcy, aktualny adres zamieszkania, nr. telefonu, dane dziecka, nazwę i adres szkoły, klasę do której chodzi dziecko <text:s/>(str.1)</text:span></text:span></text:p>
      <text:p text:style-name="P13"><text:span text:style-name="Domyślna_20_czcionka_20_akapitu"><text:span text:style-name="T48">! </text:span></text:span><text:span text:style-name="Domyślna_20_czcionka_20_akapitu"><text:span text:style-name="T50">zaznaczyły</text:span></text:span><text:span text:style-name="Domyślna_20_czcionka_20_akapitu"><text:span text:style-name="T49"> formę stypendium, wpisały PESELE, imiona i nazwiska wszystkich wspólnie mieszkaj</text:span></text:span><text:span text:style-name="Domyślna_20_czcionka_20_akapitu"><text:span text:style-name="T49">ących <text:s text:c="5"/>i gospodarujących <text:s text:c="3"/>(str. 2)</text:span></text:span></text:p>
      <text:p text:style-name="P13"><text:span text:style-name="Domyślna_20_czcionka_20_akapitu"><text:span text:style-name="T48">! <text:s/></text:span></text:span><text:span text:style-name="Domyślna_20_czcionka_20_akapitu"><text:span text:style-name="T50">wpisały</text:span></text:span><text:span text:style-name="Domyślna_20_czcionka_20_akapitu"><text:span text:style-name="T48"> <text:s/></text:span></text:span><text:span text:style-name="Domyślna_20_czcionka_20_akapitu"><text:span text:style-name="T51">wszystkie źródła i kwoty dochodów netto </text:span></text:span><text:span text:style-name="Domyślna_20_czcionka_20_akapitu"><text:span text:style-name="T49">osiągnięte przez członków rodziny w VIII 2017 r. (str. 3)</text:span></text:span></text:p>
      <text:p text:style-name="P13"><text:span text:style-name="Domyślna_20_czcionka_20_akapitu"><text:span text:style-name="T48">! </text:span></text:span><text:span text:style-name="Domyślna_20_czcionka_20_akapitu"><text:span text:style-name="T50">wpisały </text:span></text:span><text:span text:style-name="Domyślna_20_czcionka_20_akapitu"><text:span text:style-name="T51">łączny dochód rodziny </text:span></text:span><text:span text:style-name="Domyślna_20_czcionka_20_akapitu"><text:span text:style-name="T52">oraz </text:span></text:span><text:span text:style-name="Domyślna_20_czcionka_20_akapitu"><text:span text:style-name="T50">po podzieleniu przez liczbę osób ze str.2 </text:span></text:span><text:span text:style-name="Domyślna_20_czcionka_20_akapitu"><text:span text:style-name="T49">wpisały dochód na 1 członk</text:span></text:span><text:span text:style-name="Domyślna_20_czcionka_20_akapitu"><text:span text:style-name="T49">a rodziny w VIII 2017 r.</text:span></text:span><text:span text:style-name="Domyślna_20_czcionka_20_akapitu"><text:span text:style-name="T48"> <text:s/></text:span></text:span><text:span text:style-name="Domyślna_20_czcionka_20_akapitu"><text:span text:style-name="T49"><text:s/>(str.3)</text:span></text:span></text:p>
      <text:p text:style-name="P13"><text:span text:style-name="Domyślna_20_czcionka_20_akapitu"><text:span text:style-name="T48">!</text:span></text:span><text:span text:style-name="Domyślna_20_czcionka_20_akapitu"><text:span text:style-name="T50">wskazały </text:span></text:span><text:span text:style-name="Domyślna_20_czcionka_20_akapitu"><text:span text:style-name="T49">przyczyny trudnej sytuacji materialnej <text:s/></text:span></text:span><text:span text:style-name="Domyślna_20_czcionka_20_akapitu"><text:span text:style-name="T48"><text:s/>(str.4)</text:span></text:span></text:p>
      <text:p text:style-name="P13"><text:span text:style-name="Domyślna_20_czcionka_20_akapitu"><text:span text:style-name="T48">! </text:span></text:span><text:span text:style-name="Domyślna_20_czcionka_20_akapitu"><text:span text:style-name="T49">podpisały się i umieściły datę <text:s/>(str. 5)</text:span></text:span></text:p>
      <text:p text:style-name="P13"><text:span text:style-name="Domyślna_20_czcionka_20_akapitu"><text:span text:style-name="T48">! </text:span></text:span><text:span text:style-name="Domyślna_20_czcionka_20_akapitu"><text:span text:style-name="T49">wymieniły składane załączniki (str. 5) - </text:span></text:span><text:span text:style-name="Domyślna_20_czcionka_20_akapitu"><text:span text:style-name="T50">przy składaniu kopii dokumentów muszą być do wglądu oryginały. Jeśli załączn</text:span></text:span><text:span text:style-name="Domyślna_20_czcionka_20_akapitu"><text:span text:style-name="T50">ikiem jest kopia wpisujemy słowo ”kopia”</text:span></text:span></text:p>
      <text:p text:style-name="P48"><text:span text:style-name="Domyślna_20_czcionka_20_akapitu"><text:span text:style-name="T28">Przy każdym skreśleniu lub poprawce musi być „parafka” składająceg</text:span></text:span><text:span text:style-name="Domyślna_20_czcionka_20_akapitu"><text:span text:style-name="T33">o.</text:span></text:span></text:p>
      <text:p text:style-name="P51">Informacje o zasiłku szkolnym</text:p>
      <text:p text:style-name="P78">zapisy ustawy o systemie oświaty:</text:p>
      <text:p text:style-name="P83"><text:span text:style-name="Domyślna_20_czcionka_20_akapitu"><text:span text:style-name="T7">Art.90e.</text:span></text:span><text:span text:style-name="Domyślna_20_czcionka_20_akapitu"><text:span text:style-name="T56">1.Zasiłek szkolny może być przyznany uczniowi znajdującemu się przejściowo</text:span></text:span><text:span text:style-name="Domyślna_20_czcionka_20_akapitu"><text:span text:style-name="T56"> w trudnej <text:s text:c="2"/>sytuacji materialnej z powodu zdarzenia losowego.</text:span></text:span></text:p>
      <text:p text:style-name="P79">2.Zasiłek szkolny może być przyznany w formie świadczenia pieniężnego na pokrycie <text:soft-page-break/>wydatków związanych z procesem edukacyjnym lub w formie pomocy rzeczowej o charakterze edukacyjnym, raz lub kilka razy w roku, niezależnie od otrzymywanego stypendium szkolnego.</text:p>
      <text:p text:style-name="P79">3.Wysokość zasiłku szkolnego nie może przekroczyć jednorazowo kwoty stanowiącej pięciokrotność kwoty, o której mowa w art. 6 ust. 2 pkt 2 ustawy z dnia 28 listopada 2003 r. <text:s text:c="12"/>o świadczeniach rodzinnych.</text:p>
      <text:p text:style-name="P80"><text:span text:style-name="Domyślna_20_czcionka_20_akapitu"><text:span text:style-name="T55"><text:s/>4. </text:span></text:span><text:span text:style-name="Domyślna_20_czcionka_20_akapitu"><text:span text:style-name="T53">O zasiłek szkolny można ubiegać się </text:span></text:span><text:span text:style-name="Domyślna_20_czcionka_20_akapitu"><text:span text:style-name="T55">w</text:span></text:span><text:span text:style-name="Domyślna_20_czcionka_20_akapitu"><text:span text:style-name="T54"> terminie nie dłuższym niż dwa miesiące od wystąpienia zdarzenia uzasadniającego przyznanie tego zasiłku.</text:span></text:span></text:p>
      <text:p text:style-name="P82">Komu przysługuje zasiłek szkolny ?</text:p>
      <text:p text:style-name="P57">1) <text:s text:c="2"/>Uczniom szkół publicznych i niepublicznych o uprawnieniach szkół publicznych dla młodzieży i dla dorosłych oraz słuchaczom publicznych kolegiów nauczycielskich, nauczycielskich kolegiów języków obcych i kolegiów pracowników służb społecznych - do czasu ukończenia kształcenia, nie dłużej jednak niż do ukończenia 24 roku życia.</text:p>
      <text:p text:style-name="P60">2) Wychowankom publicznych i niepublicznych ośrodków umożliwiających dzieciom i młodzieży, o których mowa w art. 16 ust. 7, ustawy z dnia 7.09.1991 r. o systemie oświaty (tj. Dz. U. z 2016 r. poz. 1943 z późn. zm.), a także dzieciom i młodzieży upośledzonym umysłowo ze sprzężonymi niepełnosprawnościami realizację odpowiednio <text:s/>obowiązku szkolnego i obowiązku nauki - do czasu ukończenia realizacji obowiązku nauki.</text:p>
      <text:p text:style-name="P60">3) <text:s/>Świadczenia pomocy materialnej przysługują również uczniom szkół niepublicznych nieposiadających uprawnień szkół publicznych dla młodzieży i dla dorosłych - do czasu ukończenia realizacji obowiązku nauki oraz słuchaczom niepublicznych kolegiów nauczycielskich <text:s text:c="22"/>i nauczycielskich kolegiów języków obcych - do czasu ukończenia kształcenia, nie dłużej jednak niż do ukończenia 24 roku życia.</text:p>
      <text:p text:style-name="P60"><text:span text:style-name="Domyślna_20_czcionka_20_akapitu"><text:span text:style-name="T30">Prawo do ubiegania się o przyznanie z</text:span></text:span><text:span text:style-name="Domyślna_20_czcionka_20_akapitu"><text:span text:style-name="T8">asiłku szkolnego przysługuje wszystkim dzieciom <text:s text:c="11"/>z rodzin </text:span></text:span><text:span text:style-name="Domyślna_20_czcionka_20_akapitu"><text:span text:style-name="T7"><text:s/>znajdujących się przejściowo w trudnej sytuacji material</text:span></text:span><text:span text:style-name="Domyślna_20_czcionka_20_akapitu"><text:span text:style-name="T7">nej z powodu zdarzenia losowego np. śmierci</text:span></text:span><text:span text:style-name="Domyślna_20_czcionka_20_akapitu"><text:span text:style-name="T8"> rodzica, <text:s/>które spełniają wyżej wymienione warunki.</text:span></text:span></text:p>
      <text:p text:style-name="P3">Uczeń lub słuchacz musi być mieszkańcem Ostrowca Świętokrzyskiego.</text:p>
      <text:p text:style-name="P8">Kto może złożyć wniosek (podanie) o przyznanie zasiłku szkolnego?</text:p>
      <text:list xml:id="list42226376" text:style-name="L1">
        <text:list-item>
          <text:p text:style-name="P87">rodzic/prawny opiekun niepełnoletniego ucznia,</text:p>
        </text:list-item>
      </text:list>
      <text:list xml:id="list42204413" text:style-name="L2">
        <text:list-item>
          <text:p text:style-name="P88"><text:s/>pełnoletni uczeń,</text:p>
        </text:list-item>
        <text:list-item>
          <text:p text:style-name="P88">dyrektor szkoły lub kolegium,</text:p>
        </text:list-item>
        <text:list-item>
          <text:p text:style-name="P88">z urzędu.</text:p>
        </text:list-item>
      </text:list>
      <text:p text:style-name="P52">Podanie o przyznanie zasiłku szkolnego składa się do Dyrektora Miejskiego <text:soft-page-break/>Ośrodka Pomocy Społecznej w Ostrowcu Świętokrzyskim.</text:p>
      <text:p text:style-name="P53">Podanie powinno zawierać dane wnioskodawcy (adres zamieszkania, nr telefonu kontaktowego, nr PESEL), miejscowość i datę złożenia, dane dotyczące dziecka, które ma być objęte pomocą w postaci zasiłku szkolnego tj. imię i nazwisko dziecka, datę urodzenia, <text:s text:c="11"/>nr PESEL, nazwę szkoły. Należy również podać przyczynę składnia podania o przyznanie zasiłku szkolnego.</text:p>
      <text:p text:style-name="P40">Do wniosku o zasiłek szkolny należy dołączyć dokumenty potwierdzające wystąpienie zdarzenia będącego podstawą wnioskowania o zasiłek szkolny.</text:p>
      <text:p text:style-name="P29">Zasiłek szkolny może być przyznany m.in. w przypadku:</text:p>
      <text:section text:style-name="Sect1" text:name="Sect1">
        <text:list xml:id="list42222152" text:style-name="L3">
          <text:list-item>
            <text:p text:style-name="P90">śmierci jednego z rodziców lub opiekuna prawnego,</text:p>
          </text:list-item>
          <text:list-item>
            <text:p text:style-name="P90">straty w gospodarstwie domowym wynikłe między innymi z powodu pożaru, powodzi, huraganu, kradzieży mienia, itp.,</text:p>
          </text:list-item>
          <text:list-item>
            <text:p text:style-name="P90">choroby dziecka lub członka rodziny (w momencie diagnozy),</text:p>
          </text:list-item>
          <text:list-item>
            <text:p text:style-name="P90">wypadku dziecka lub członka rodziny,</text:p>
          </text:list-item>
          <text:list-item>
            <text:p text:style-name="P90">braku dochodu w rodzinie spowodowanego nagłą utratą źródła utrzymania,</text:p>
          </text:list-item>
          <text:list-item>
            <text:p text:style-name="P90">innych szczególnych okoliczności, jeśli zdarzenia uzasadniają pokrycie wydatków związanych z procesem edukacyjnym.</text:p>
          </text:list-item>
        </text:list>
      </text:section>
      <text:section text:style-name="Sect1" text:name="Sect2">
        <text:p text:style-name="P29">W zależności od zdarzenia do wniosku należy dołączyć:</text:p>
        <text:list xml:id="list42210177" text:style-name="L4">
          <text:list-item>
            <text:p text:style-name="P91">w przypadku śmierci rodzica - akt zgonu,</text:p>
          </text:list-item>
          <text:list-item>
            <text:p text:style-name="P91">w przypadku pożaru – zaświadczenie ze straży pożarnej (wskazujące na datę wystąpienia pożaru oraz wartość mienia),</text:p>
          </text:list-item>
        </text:list>
        <text:list xml:id="list42208547" text:style-name="L5">
          <text:list-item>
            <text:p text:style-name="P89">inne dokumenty potwierdzające wystąpienie zdarzenia losowego,</text:p>
          </text:list-item>
          <text:list-item>
            <text:p text:style-name="P89">w przypadku gdy dziecko nosi inne nazwisko niż rodzic -skrócony akt urodzenia dziecka,</text:p>
          </text:list-item>
          <text:list-item>
            <text:p text:style-name="P92">zaświadczenie ze szkoły, w której uczy się dziecko lub dzieci,</text:p>
          </text:list-item>
          <text:list-item>
            <text:p text:style-name="P92">odpisy skróconych aktów urodzenia dzieci.</text:p>
          </text:list-item>
        </text:list>
        <text:p text:style-name="P56">Uwaga!!!</text:p>
        <text:p text:style-name="P84">Do wniosku (podania) prosimy dołączyć dokument bankowy, na którym będą widoczne następujące dane: nazwisko i imię, nazwa banku,</text:p>
        <text:p text:style-name="P85">numer RACHUNKU BANKOWEGO.</text:p>
        <text:p text:style-name="P33">Przypominamy !!!</text:p>
        <text:p text:style-name="P47"><text:span text:style-name="Domyślna_20_czcionka_20_akapitu"><text:span text:style-name="T11">Wniosek ( podanie ) o przyznanie <text:s/>zasiłku szkolnego należy złożyć nie później niż </text:span></text:span><text:span text:style-name="Domyślna_20_czcionka_20_akapitu"><text:span text:style-name="T22">2 miesiące </text:span></text:span><text:span text:style-name="Domyślna_20_czcionka_20_akapitu"><text:span text:style-name="T11">od daty wystąpienia zdarzenia losowego.</text:span></text:span></text:p>
        <text:p text:style-name="P81">Jest to termin nieprzekraczalny i nieprzywracalny.</text:p>
        <text:p text:style-name="P81">Złożenie podania po terminie skutkować będzie <text:s/>wydaniem decyzji odmawiającej przyznania zasiłku.</text:p>
        <text:p text:style-name="P54"/>
        <text:p text:style-name="P55"><text:soft-page-break/>Podkreślamy, że zasiłek szkolny nie jest zapomogą losową z powodu zdarzenia losowego.</text:p>
        <text:p text:style-name="P46">Oprócz spełnienia podstawowego warunku jakim jest wystąpienie nagłego, nieprzewidywalnego zdarzenia jakim jest np. śmierć rodzica. Osoba ubiegająca się o taką pomoc powinna wykazać, że sytuacja materialna rodziny w związku z nagłym zdarzeniem (śmiercią) uległa nagłemu pogorszeniu - brak dochodów związanych np. z otrzymywaniem wynagrodzenia, emerytury, renty, alimentów itp. Tym samym sytuacja materialna rodziny przejściowo jest zła i spowodowała, że nie można zapewnić dziecku <text:s/>materiałów potrzebnych do szkoły (na postawie listy przykładowych wydatków kwalifikowanych do stypendiów). Zasiłek szkolny zgodnie z zapisami ustawy o systemie oświaty jako pomoc materialna dla ucznia musi być przeznaczony <text:span text:style-name="Domyślna_20_czcionka_20_akapitu"><text:span text:style-name="T56">na pokrycie wydatków związanych z procesem edukacyjnym dziecka.</text:span></text:span></text:p>
        <text:p text:style-name="P47"><text:span text:style-name="Domyślna_20_czcionka_20_akapitu"><text:span text:style-name="T5">Nie powinno się przeznaczać przyznanej kwoty zasił</text:span></text:span><text:span text:style-name="Domyślna_20_czcionka_20_akapitu"><text:span text:style-name="T5">ku na inne cele np. na pokrycie kosztów utrzymania rodziny (opłaty <text:s/>czynszu, zakup żywności itp.)</text:span></text:span></text:p>
        <text:p text:style-name="P46"><text:span text:style-name="Domyślna_20_czcionka_20_akapitu"><text:span text:style-name="T11">Wysokość zasiłku szkolnego ustala się w każdej sprawie indywidualnie </text:span></text:span><text:span text:style-name="Domyślna_20_czcionka_20_akapitu"><text:span text:style-name="T22">kierując się charakterem i skutkiem zdarzenia</text:span></text:span><text:span text:style-name="Domyślna_20_czcionka_20_akapitu"><text:span text:style-name="T30">,</text:span></text:span><text:span text:style-name="Domyślna_20_czcionka_20_akapitu"><text:span text:style-name="T37"> </text:span></text:span><text:span text:style-name="Domyślna_20_czcionka_20_akapitu"><text:span text:style-name="T11">bierze się również pod uwagę sytuację mate</text:span></text:span><text:span text:style-name="Domyślna_20_czcionka_20_akapitu"><text:span text:style-name="T11">rialną <text:s text:c="11"/>i rodzinną ucznia w dniu składania wniosku (podania), lecz nie ma ona charakteru pierwszoplanowego.</text:span></text:span></text:p>
        <text:p text:style-name="P46"><text:span text:style-name="Domyślna_20_czcionka_20_akapitu"><text:span text:style-name="T11">Wysokość zasiłku szkolnego nie może przekroczyć jednorazowo kwoty stanowiącej pięciokrotność kwoty, o której mowa w art. 6 ust. 2 pkt. 2 U</text:span></text:span><text:span text:style-name="Domyślna_20_czcionka_20_akapitu"><text:span text:style-name="T11">stawy o świadczeniach rodzinnych – zasiłki przyznajemy <text:s/>maksymalnie do kwoty </text:span></text:span><text:span text:style-name="Domyślna_20_czcionka_20_akapitu"><text:span text:style-name="T31">620,00 zł.</text:span></text:span></text:p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9pt" style:font-size-asian="9pt" style:font-size-complex="9pt"/>
    </style:style>
    <style:style style:name="WW_5f_CharLFO6LVL2" style:display-name="WW_CharLFO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3" style:display-name="WW_CharLFO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4" style:display-name="WW_CharLFO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5" style:display-name="WW_CharLFO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6" style:display-name="WW_CharLFO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7" style:display-name="WW_CharLFO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8" style:display-name="WW_CharLFO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9" style:display-name="WW_CharLFO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1" style:display-name="WW_CharLFO7LVL1" style:family="text">
      <style:text-properties style:font-name="Symbol" fo:font-size="9pt" style:font-size-asian="9pt" style:font-size-complex="9pt"/>
    </style:style>
    <style:style style:name="WW_5f_CharLFO7LVL2" style:display-name="WW_CharLFO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3" style:display-name="WW_CharLFO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4" style:display-name="WW_CharLFO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5" style:display-name="WW_CharLFO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6" style:display-name="WW_CharLFO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7" style:display-name="WW_CharLFO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8" style:display-name="WW_CharLFO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9" style:display-name="WW_CharLFO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1" style:display-name="WW_CharLFO8LVL1" style:family="text">
      <style:text-properties style:font-name="Symbol" fo:font-size="9pt" style:font-size-asian="9pt" style:font-size-complex="9pt"/>
    </style:style>
    <style:style style:name="WW_5f_CharLFO8LVL2" style:display-name="WW_CharLFO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3" style:display-name="WW_CharLFO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4" style:display-name="WW_CharLFO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5" style:display-name="WW_CharLFO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6" style:display-name="WW_CharLFO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7" style:display-name="WW_CharLFO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8" style:display-name="WW_CharLFO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9" style:display-name="WW_CharLFO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size-complex="9pt"/>
    </style:style>
    <style:style style:name="WW_5f_CharLFO9LVL2" style:display-name="WW_CharLFO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3" style:display-name="WW_CharLFO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4" style:display-name="WW_CharLFO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5" style:display-name="WW_CharLFO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6" style:display-name="WW_CharLFO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7" style:display-name="WW_CharLFO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8" style:display-name="WW_CharLFO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9" style:display-name="WW_CharLFO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01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Zbigniew Moskalewicz</meta:initial-creator>
    <dc:creator>Zbigniew Moskalewicz</dc:creator>
    <meta:creation-date>2017-05-30T05:13:00Z</meta:creation-date>
    <dc:date>2017-05-30T05:13:00Z</dc:date>
    <meta:print-date>2017-05-30T05:12:00Z</meta:print-date>
    <meta:editing-cycles>2</meta:editing-cycles>
    <meta:editing-duration>PT60S</meta:editing-duration>
    <meta:document-statistic meta:table-count="0" meta:image-count="0" meta:object-count="1" meta:page-count="11" meta:paragraph-count="160" meta:word-count="2623" meta:character-count="192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INFORMACJA%20NA%20ROK%20SZKOLNY%202017-2018dla%20UM%20i%20SP.odt/Normal"/>
  </office:meta>
</office:document-meta>
</file>