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3673"/>
    </style:style>
    <style:style style:name="P2" style:family="paragraph" style:parent-style-name="Standard">
      <style:paragraph-properties fo:text-align="start" style:justify-single-word="false"/>
      <style:text-properties officeooo:paragraph-rsid="000d3673"/>
    </style:style>
    <style:style style:name="T1" style:family="text">
      <style:text-properties officeooo:rsid="000d36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673" style:font-weight-asian="bold" style:font-weight-complex="bold"/>
    </style:style>
    <style:style style:name="T4" style:family="text">
      <style:text-properties fo:font-weight="bold" officeooo:rsid="000e798a" style:font-weight-asian="bold" style:font-weight-complex="bold"/>
    </style:style>
    <style:style style:name="T5" style:family="text">
      <style:text-properties officeooo:rsid="000e7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ALENDARZ ROKU SZKOLNEGO 202</text:span><text:span text:style-name="T3">3</text:span><text:span text:style-name="T2">/202</text:span><text:span text:style-name="T3">4</text:span></text:p>
      <text:p text:style-name="P2"><text:span text:style-name="T1"><text:line-break/></text:span><text:span text:style-name="T3">4</text:span><text:span text:style-name="T2"> września 202</text:span><text:span text:style-name="T3">3 </text:span>– inauguracja roku szkolnego 2022/2023 <text:line-break/><text:span text:style-name="T2">14 października 202</text:span><text:span text:style-name="T3">3</text:span> – Dzień Edukacji Narodowej <text:line-break/><text:span text:style-name="T2">11 listopada 202</text:span><text:span text:style-name="T3">3</text:span>– Narodowe Święto Niepodległości <text:line-break/><text:span text:style-name="T2">23 grudnia 202</text:span><text:span text:style-name="T3">3</text:span><text:span text:style-name="T2">– 1 stycznia 202</text:span><text:span text:style-name="T3">4</text:span>– zimowa przerwa świąteczna </text:p>
      <text:p text:style-name="P2"><text:span text:style-name="T3">2 stycznia 2024 </text:span><text:span text:style-name="T1">– dodatkowy dzień wolny od zajęć</text:span><text:line-break/><text:span text:style-name="T2">6 stycznia 2023 </text:span>– Święto Trzech Króli <text:line-break/><text:span text:style-name="T3">12 lutego</text:span><text:span text:style-name="T2"> – </text:span><text:span text:style-name="T3">25</text:span><text:span text:style-name="T2"> lutego 202</text:span><text:span text:style-name="T3">4</text:span> – ferie zimowe <text:line-break/><text:span text:style-name="T3">28 marca – 2 kwietnia 2024</text:span> – wiosenna przerwa świąteczna <text:line-break/><text:span text:style-name="T2">2</text:span><text:span text:style-name="T3">6</text:span><text:span text:style-name="T2"> kwietnia 202</text:span><text:span text:style-name="T3">4</text:span>– zakończenie roku abiturientów liceum </text:p>
      <text:p text:style-name="P2"><text:span text:style-name="T3">1 maja 2024 </text:span><text:span text:style-name="T1">– Święto pracy (dzień wolny od zajęć dydaktycznych) </text:span><text:line-break/><text:span text:style-name="T2">2 maja 202</text:span><text:span text:style-name="T3">4</text:span><text:span text:style-name="T2"> </text:span>- dzień dodatkowo wolny od zajęć dydaktycznych <text:line-break/><text:span text:style-name="T2">3 maja 202</text:span><text:span text:style-name="T3">4</text:span> – Narodowe Święto Konstytucji 3 Maja (dzień wolny od zajęć dydaktycznych) <text:line-break/><text:span text:style-name="T3">7-25 maja </text:span><text:span text:style-name="T2">202</text:span><text:span text:style-name="T3">4</text:span><text:span text:style-name="T2"> </text:span>– egzaminy maturalne <text:line-break/><text:span text:style-name="T3">6</text:span><text:span text:style-name="T2"> maja 202</text:span><text:span text:style-name="T3">4</text:span> - dzień dodatkowo wolny od zajęć dydaktycznych <text:line-break/><text:span text:style-name="T3">7 </text:span><text:span text:style-name="T2">maja 202</text:span><text:span text:style-name="T3">4</text:span> - dzień dodatkowo wolny od zajęć dydaktycznych <text:line-break/><text:span text:style-name="T2">8 maja 202</text:span><text:span text:style-name="T3">4</text:span> - dzień dodatkowo wolny od zajęć dydaktycznych <text:line-break/><text:span text:style-name="T3">9 </text:span><text:span text:style-name="T2">maja 202</text:span><text:span text:style-name="T3">4 </text:span>- dzień dodatkowo wolny od zajęć dydaktycznych <text:line-break/><text:span text:style-name="T3">10</text:span><text:span text:style-name="T2"> maja 202</text:span><text:span text:style-name="T3">4</text:span><text:span text:style-name="T2"> </text:span>- dzień dodatkowo wolny od zajęć dydaktycznych <text:line-break/><text:span text:style-name="T3">30 maja 2024</text:span> – Boże Ciało (dzień wolny od zajęć dydaktycznych) <text:line-break/><text:span text:style-name="T3">31</text:span><text:span text:style-name="T2"> </text:span><text:span text:style-name="T3">maja 2024</text:span><text:span text:style-name="T2"> </text:span>- dzień dodatkowo wolny od zajęć dydaktycznych <text:line-break/><text:span text:style-name="T2">2</text:span><text:span text:style-name="T3">1</text:span><text:span text:style-name="T2"> czerwca 202</text:span><text:span text:style-name="T3">4</text:span><text:span text:style-name="T2"> </text:span>– uroczyste zakończenie roku szkolnego 2022/2023 <text:line-break/><text:span text:style-name="T4">sierpień 2024</text:span><text:span text:style-name="T2"> </text:span>– egzaminy poprawkowe wg odrębnego harmonogramu – posiedzenia Szkolnej Komisji Rekrutacyjno - Kwalifikacyj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08:14:15.538000000</meta:creation-date>
    <dc:date>2023-09-07T08:36:29.757000000</dc:date>
    <meta:editing-duration>PT22M15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4" meta:word-count="197" meta:character-count="1359" meta:non-whitespace-character-count="1129"/>
  </office:meta>
</office:document-meta>
</file>